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71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1200010:1475</text:p>
          </table:table-cell>
          <table:covered-table-cell/>
          <table:table-cell office:value-type="float" office:value="338771.78" table:style-name="ce20">
            <text:p>338771,7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4001:375</text:p>
          </table:table-cell>
          <table:covered-table-cell/>
          <table:table-cell office:value-type="float" office:value="954289.63" table:style-name="ce20">
            <text:p>954289,6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1:0100003:385</text:p>
          </table:table-cell>
          <table:covered-table-cell/>
          <table:table-cell office:value-type="float" office:value="1522202.02" table:style-name="ce22">
            <text:p>1522202,0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04:010203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965272B4F3BE61139B221EDF26E34EFA2E101318BB07ED290AD7C0FD163D6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10T13:36:57Z</meta:creation-date>
    <dc:date>2024-06-10T13:36:57Z</dc:date>
  </office:meta>
</office:document-meta>
</file>